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Skawina, dn. .........................</text:p>
      <text:p text:style-name="Standard"/>
      <text:p text:style-name="Standard">..................................................</text:p>
      <text:p text:style-name="P1">(Imię i nazwisko)</text:p>
      <text:p text:style-name="Standard"/>
      <text:p text:style-name="Standard">...................................................</text:p>
      <text:p text:style-name="Standard">...................................................</text:p>
      <text:p text:style-name="P1">(Adres)</text:p>
      <text:p text:style-name="Standard"/>
      <text:p text:style-name="Standard">...................................................</text:p>
      <text:p text:style-name="P1">(Telefon)</text:p>
      <text:p text:style-name="Standard"/>
      <text:p text:style-name="Standard">...................................................</text:p>
      <text:p text:style-name="P1">(Nr ewidencyjny)</text:p>
      <text:p text:style-name="Standard"/>
      <text:p text:style-name="Standard"><text:tab/><text:tab/><text:tab/><text:tab/><text:tab/> <text:s text:c="6"/><text:span text:style-name="T1">Przedsiębiorstwo Gospodarki Mieszkaniowej Sp. z o.o.</text:span></text:p>
      <text:p text:style-name="P6"><text:tab/><text:tab/><text:tab/><text:tab/><text:tab/> <text:s text:c="6"/>ul. Bukowska 1</text:p>
      <text:p text:style-name="P6"><text:tab/><text:tab/><text:tab/><text:tab/><text:tab/> <text:s text:c="6"/>32-050 Skawina</text:p>
      <text:p text:style-name="P2"/>
      <text:p text:style-name="P2"/>
      <text:p text:style-name="P2"/>
      <text:p text:style-name="P3">Wniosek o rozłożenie na raty zadłużenia z tyt. opłat za mieszkanie</text:p>
      <text:p text:style-name="P4"/>
      <text:p text:style-name="P4"/>
      <text:p text:style-name="P5">Zwracam się z prośbą o rozłożenie mojego zadłużenia z tytułu opłat za mieszkanie w kwocie ....................... zł na raty.</text:p>
      <text:p text:style-name="P5">Zobowiązuję się do spłaty powyższego zobowiązania w ratach po ............. zł miesięcznie, począwszy od dnia ................ r., aż do całkowitej spłaty zadłużenia.</text:p>
      <text:p text:style-name="P5">Uzasadnienie wniosku:</text:p>
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>Jednocześnie przyjmuję do wiadomości, że brak wpłaty jakiejkolwiek raty i/lub bieżącego czynszu spowoduje skierowanie sprawy na drogę postępowania sądowego.</text:p>
      <text:p text:style-name="P5"/>
      <text:p text:style-name="P5"/>
      <text:p text:style-name="P5"><text:tab/><text:tab/><text:tab/><text:tab/><text:tab/><text:tab/><text:tab/><text:tab/><text:tab/>...........................................</text:p>
      <text:p text:style-name="P5"><text:tab/><text:tab/><text:tab/><text:tab/><text:tab/><text:tab/><text:tab/><text:tab/><text:tab/> <text:s text:c="12"/><text:span text:style-name="T2"><text:s text:c="2"/>(podpi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8-03T09:18:45.93</meta:creation-date>
    <meta:generator>OpenOffice.org/3.3$Win32 OpenOffice.org_project/330m20$Build-9567</meta:generator>
    <dc:date>2015-08-03T09:40:06.32</dc:date>
    <meta:editing-duration>PT21M22S</meta:editing-duration>
    <meta:editing-cycles>5</meta:editing-cycles>
    <meta:document-statistic meta:table-count="0" meta:image-count="0" meta:object-count="0" meta:page-count="1" meta:paragraph-count="21" meta:word-count="102" meta:character-count="1404"/>
  </office:meta>
</office:document-meta>
</file>